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b8d15" officeooo:paragraph-rsid="000b8d15" style:font-weight-asian="normal" style:font-weight-complex="normal"/>
    </style:style>
    <style:style style:name="P2" style:family="paragraph" style:parent-style-name="Standard">
      <style:paragraph-properties fo:line-height="150%" style:writing-mode="pag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style:writing-mode="page"/>
      <style:text-properties officeooo:paragraph-rsid="000b8d15"/>
    </style:style>
    <style:style style:name="P4" style:family="paragraph" style:parent-style-name="Standard">
      <style:paragraph-properties fo:line-height="150%" style:writing-mode="page"/>
      <style:text-properties fo:font-weight="normal" officeooo:rsid="000b8d15" officeooo:paragraph-rsid="000b8d15" style:font-weight-asian="normal" style:font-weight-complex="normal"/>
    </style:style>
    <style:style style:name="P5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text-properties fo:font-weight="normal" officeooo:rsid="000b8d15" officeooo:paragraph-rsid="000b8d15" style:font-weight-asian="normal" style:font-weight-complex="normal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9pt" style:font-size-asian="9pt" style:font-size-complex="9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0pt" style:font-size-asian="10pt" style:font-size-complex="10pt"/>
    </style:style>
    <style:style style:name="P11" style:family="paragraph" style:parent-style-name="Default">
      <style:paragraph-properties fo:margin-left="0cm" fo:margin-right="0cm" fo:margin-top="0cm" fo:margin-bottom="0.277cm" loext:contextual-spacing="false" fo:line-height="150%" fo:text-indent="0cm" style:auto-text-indent="false" style:writing-mode="page"/>
      <style:text-properties fo:font-size="9pt" style:font-size-asian="9pt" style:font-size-complex="9pt"/>
    </style:style>
    <style:style style:name="P12" style:family="paragraph" style:parent-style-name="Default">
      <style:paragraph-properties fo:margin-left="0cm" fo:margin-right="0cm" fo:margin-top="0cm" fo:margin-bottom="0.305cm" loext:contextual-spacing="false" fo:line-height="150%" fo:text-indent="0cm" style:auto-text-indent="false" style:writing-mode="page"/>
      <style:text-properties fo:font-size="10pt" style:font-size-asian="10pt" style:font-size-complex="10pt"/>
    </style:style>
    <style:style style:name="P13" style:family="paragraph" style:parent-style-name="Default">
      <style:paragraph-properties fo:line-height="115%" style:writing-mode="page"/>
    </style:style>
    <style:style style:name="P14" style:family="paragraph" style:parent-style-name="Default">
      <style:paragraph-properties fo:line-height="150%" style:writing-mode="page"/>
    </style:style>
    <style:style style:name="P15" style:family="paragraph" style:parent-style-name="Default">
      <style:paragraph-properties fo:line-height="150%" fo:text-align="center" style:justify-single-word="false" style:writing-mode="page"/>
      <style:text-properties fo:font-size="9pt" fo:font-weight="normal" officeooo:rsid="000b8d15" officeooo:paragraph-rsid="000b8d15" style:font-size-asian="9pt" style:font-weight-asian="normal" style:font-size-complex="9pt" style:font-weight-complex="normal"/>
    </style:style>
    <style:style style:name="P16" style:family="paragraph" style:parent-style-name="Default">
      <style:paragraph-properties fo:line-height="150%" style:writing-mode="page"/>
      <style:text-properties fo:font-size="9pt" style:font-size-asian="9pt" style:font-size-complex="9pt"/>
    </style:style>
    <style:style style:name="P17" style:family="paragraph" style:parent-style-name="Default">
      <style:paragraph-properties fo:line-height="150%" style:writing-mode="page"/>
      <style:text-properties fo:font-size="10pt" style:font-size-asian="10pt" style:font-size-complex="10pt"/>
    </style:style>
    <style:style style:name="P18" style:family="paragraph" style:parent-style-name="Default">
      <style:paragraph-properties fo:line-height="150%" fo:text-align="center" style:justify-single-word="false" style:writing-mode="page"/>
      <style:text-properties fo:font-size="10pt" style:font-size-asian="10pt" style:font-size-complex="10pt"/>
    </style:style>
    <style:style style:name="P19" style:family="paragraph" style:parent-style-name="Default">
      <style:paragraph-properties fo:line-height="150%" style:writing-mode="pag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20" style:family="paragraph" style:parent-style-name="Default">
      <style:paragraph-properties fo:line-height="150%" fo:text-align="center" style:justify-single-word="false" fo:break-before="page" style:writing-mode="page"/>
      <style:text-properties fo:font-size="10pt" fo:font-weight="normal" officeooo:rsid="000b8d15" officeooo:paragraph-rsid="000b8d15" style:font-size-asian="10pt" style:font-weight-asian="normal" style:font-size-complex="10pt" style:font-weight-complex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style="normal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officeooo:rsid="000d32c2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style:font-size-asian="11pt"/>
    </style:style>
    <style:style style:name="T7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0" style:family="text">
      <style:text-properties style:text-line-through-style="none" style:text-line-through-type="none" style:font-name="Wingdings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style:font-name="Wingdings" fo:font-size="11pt" style:text-underline-style="none" fo:font-weight="normal" officeooo:rsid="000b8d15" style:font-size-asian="11pt" style:font-weight-asian="normal" style:font-weight-complex="normal"/>
    </style:style>
    <style:style style:name="T12" style:family="text">
      <style:text-properties style:text-line-through-style="none" style:text-line-through-type="none" style:font-name="Wingdings" fo:font-size="11pt" style:text-underline-style="none" style:font-size-asian="11pt"/>
    </style:style>
    <style:style style:name="T13" style:family="text">
      <style:text-properties style:text-line-through-style="none" style:text-line-through-type="none" style:font-name="Wingdings" fo:font-size="11pt" fo:font-style="normal" style:text-underline-style="none" fo:font-weight="normal" style:font-size-asian="11pt" style:font-style-asian="normal" style:font-weight-asian="normal"/>
    </style:style>
    <style:style style:name="T14" style:family="text">
      <style:text-properties style:text-line-through-style="none" style:text-line-through-type="none" style:font-name="Wingdings" style:text-underline-style="none" fo:font-weight="normal" style:font-weight-asian="normal"/>
    </style:style>
    <style:style style:name="T15" style:family="text">
      <style:text-properties style:text-line-through-style="none" style:text-line-through-type="none" style:font-name="Wingdings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normal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0d32c2" style:font-weight-asian="normal"/>
    </style:style>
    <style:style style:name="T1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4" style:family="text">
      <style:text-properties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T25" style:family="text">
      <style:text-properties style:text-line-through-style="none" style:text-line-through-type="none" style:font-name="Verdana1" fo:font-size="11pt" style:text-underline-style="none" fo:font-weight="normal" officeooo:rsid="000d32c2" style:font-size-asian="11pt" style:font-weight-asian="normal"/>
    </style:style>
    <style:style style:name="T26" style:family="text">
      <style:text-properties style:text-line-through-style="none" style:text-line-through-type="none" style:font-name="Verdana1" style:text-underline-style="none" fo:font-weight="normal" style:font-weight-asian="normal"/>
    </style:style>
    <style:style style:name="T27" style:family="text">
      <style:text-properties style:text-line-through-style="none" style:text-line-through-type="none" style:font-name="Verdana1" style:text-underline-style="none" fo:font-weight="normal" officeooo:rsid="000d32c2" style:font-weight-asian="normal"/>
    </style:style>
    <style:style style:name="T28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normal" style:font-size-asian="11pt" style:font-weight-asian="normal"/>
    </style:style>
    <style:style style:name="T32" style:family="text">
      <style:text-properties fo:font-size="11pt" fo:font-weight="normal" officeooo:rsid="000b8d15" style:font-size-asian="11pt" style:font-weight-asian="normal" style:font-weight-complex="normal"/>
    </style:style>
    <style:style style:name="T33" style:family="text">
      <style:text-properties fo:font-size="11pt" fo:font-style="italic" style:font-size-asian="11pt" style:font-style-asian="italic"/>
    </style:style>
    <style:style style:name="T34" style:family="text">
      <style:text-properties fo:font-size="11pt" fo:font-style="normal" fo:font-weight="bold" style:font-size-asian="11pt" style:font-style-asian="normal" style:font-weight-asian="bold"/>
    </style:style>
    <style:style style:name="T35" style:family="text">
      <style:text-properties fo:font-size="11pt" fo:font-style="normal" style:font-size-asian="11pt" style:font-style-asian="normal"/>
    </style:style>
    <style:style style:name="T36" style:family="text">
      <style:text-properties style:font-name="Wingdings" fo:font-size="11pt" style:font-size-asian="11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font-style="normal" fo:font-weight="bold" style:font-size-asian="10pt" style:font-style-asian="normal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font-style="normal" fo:font-weight="bold" style:font-style-asian="normal" style:font-weight-asian="bold"/>
    </style:style>
    <style:style style:name="T4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/><text:span text:style-name="T1">REGISTRO DE PESQUISADOR COLABORADOR </text:span></text:p>
      <text:p text:style-name="P7"><text:span text:style-name="T1"/></text:p>
      <text:p text:style-name="P8"><text:span text:style-name="T3">1) O (A) Pesquisador (a) Colaborador (a) estará vinculado (a) à (ao): </text:span></text:p>
      <text:p text:style-name="P5"/>
      <text:p text:style-name="P14"><text:span text:style-name="T10"> </text:span><text:span text:style-name="T28">Faculdade: ______________________________________________ </text:span></text:p>
      <text:p text:style-name="P17"><text:span text:style-name="T14"> </text:span><text:span text:style-name="T17">Instituto: </text:span><text:span text:style-name="T18">Instituto de Geociências</text:span><text:span text:style-name="T17"> </text:span></text:p>
      <text:p text:style-name="P17"><text:span text:style-name="T14"> </text:span><text:span text:style-name="T17">Centro de Estudos e Pesquisa: ______________________________ </text:span></text:p>
      <text:p text:style-name="P2"><text:span text:style-name="T14"> </text:span><text:span text:style-name="T26">Programa de Pós-Graduação: </text:span><text:span text:style-name="T27">Programa de Pós- Graduação em Geociências Aplicadas e Geodinâmica</text:span></text:p>
      <text:p text:style-name="Standard"><text:span text:style-name="T4"/></text:p>
      <text:p text:style-name="Default"><text:span text:style-name="T29"/></text:p>
      <text:p text:style-name="Standard"><text:s/><text:span text:style-name="T29">Categoria do registro: </text:span></text:p>
      <text:p text:style-name="Standard"><text:span text:style-name="T29"/></text:p>
      <text:p text:style-name="P3"><text:span text:style-name="T11"></text:span><text:span text:style-name="T32">Sênior</text:span></text:p>
      <text:p text:style-name="P4"><text:span text:style-name="T12"></text:span><text:span text:style-name="T30">Pleno</text:span></text:p>
      <text:p text:style-name="P4"><text:span text:style-name="T12"></text:span><text:span text:style-name="T30">Assistente</text:span></text:p>
      <text:p text:style-name="P4"><text:span text:style-name="T12"></text:span><text:span text:style-name="T30">Júnior I</text:span></text:p>
      <text:p text:style-name="P4"><text:span text:style-name="T12"></text:span><text:span text:style-name="T30">Júnior II</text:span></text:p>
      <text:p text:style-name="P1"><text:span text:style-name="T30"/></text:p>
      <text:p text:style-name="P1"><text:s/><text:span text:style-name="T29">Primeiro registro como Pesquisador Colaborador? </text:span><text:span text:style-name="T30">Não </text:span><text:span text:style-name="T36"> </text:span><text:span text:style-name="T30">Sim </text:span><text:span text:style-name="T36"> </text:span></text:p>
      <text:p text:style-name="P1"><text:span text:style-name="T36"/></text:p>
      <text:p text:style-name="P6"><text:span text:style-name="T36"/></text:p>
      <text:p text:style-name="P17"><text:s/><text:span text:style-name="T39">2) Identificação do Pesquisador: </text:span></text:p>
      <text:p text:style-name="P17"><text:span text:style-name="T41">Nome:______________________________________________________________ </text:span></text:p>
      <text:p text:style-name="P17"><text:span text:style-name="T17">CPF: _______________________ E-mail: _____________________________ </text:span></text:p>
      <text:p text:style-name="P17"><text:span text:style-name="T17">Matrícula na UnB (no caso de renovação): ________________ </text:span></text:p>
      <text:p text:style-name="P17"><text:span text:style-name="T17">Endereço: ______________________________________________________________ </text:span></text:p>
      <text:p text:style-name="P17"><text:span text:style-name="T17">Cidade: ____________________________________ CEP: ____________________ </text:span></text:p>
      <text:p text:style-name="P17"><text:span text:style-name="T17">Fone: (____) __________________ Celular: (____) ______________________ </text:span></text:p>
      <text:p text:style-name="P17"><text:span text:style-name="T17">ORCID: _________________________ RESEARCHER ID: ________________________ </text:span></text:p>
      <text:p text:style-name="P17"><text:span text:style-name="T17">É aposentado da FUB? Não </text:span><text:span text:style-name="T14"> </text:span><text:span text:style-name="T17">Sim </text:span><text:span text:style-name="T14"> </text:span><text:span text:style-name="T17">Desde: ___ /___ /_____ </text:span></text:p>
      <text:p text:style-name="P17"><text:span text:style-name="T17">Manterá vínculo empregatício com outra Instituição? Não </text:span><text:span text:style-name="T14"> </text:span><text:span text:style-name="T17">Sim </text:span><text:span text:style-name="T14"> </text:span></text:p>
      <text:p text:style-name="P17"><text:span text:style-name="T17">Instituição: ________________________________________________________ </text:span></text:p>
      <text:p text:style-name="P17"><text:span text:style-name="T14"> </text:span><text:span text:style-name="T16">Declaro não possuir vínculo empregatício com a Universidade de Brasília.</text:span></text:p>
      <text:p text:style-name="P13"><text:span text:style-name="T4"/></text:p>
      <text:p text:style-name="Default"><text:span text:style-name="T4"/></text:p>
      <text:p text:style-name="Default"><text:span text:style-name="T4"/></text:p>
      <text:p text:style-name="Default"><text:span text:style-name="T4">Brasília _____ de ___________ de ______ _______________________________ </text:span></text:p>
      <text:p text:style-name="P1"><text:span text:style-name="T6"><text:tab/><text:tab/><text:tab/><text:tab/><text:tab/><text:tab/><text:tab/><text:tab/><text:tab/>Assinatura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tab/><text:tab/><text:tab/><text:tab/><text:tab/><text:tab/><text:tab/><text:tab/><text:tab/><text:tab/></text:span> <text:span text:style-name="T37">Atualizado em 10.01.2020 </text:span></text:p>
      <text:p text:style-name="P1"><text:span text:style-name="T37"/></text:p>
      <text:p text:style-name="P1"><text:span text:style-name="T37"/></text:p>
      <text:p text:style-name="P15"><text:soft-page-break/><text:span text:style-name="T39">ORIENTAÇÕES: </text:span></text:p>
      <text:p text:style-name="P15"><text:span text:style-name="T39"/></text:p>
      <text:p text:style-name="P16"><text:span text:style-name="T16">É obrigatório anexar: </text:span></text:p>
      <text:p text:style-name="P16"><text:span text:style-name="T16"/></text:p>
      <text:p text:style-name="P11"><text:span text:style-name="T14"> </text:span><text:span text:style-name="T16">Formulário </text:span><text:span text:style-name="T17">específico, atualizado, com todos os campos devidamente preenchidos (conforme Art. 10, I, da Resolução CEPE 0091/2019); </text:span></text:p>
      <text:p text:style-name="P11"><text:span text:style-name="T14"> </text:span><text:span text:style-name="T19">Currículo Lattes</text:span><text:span text:style-name="T20">, completo e atualizado nos últimos 90 (noventa) dias anteriores à solicitação (para estrangeiros é permitido currículo fora da Plataforma Lattes) - Conforme Art. 10, II, da Resolução CEPE 0091/2019; </text:span></text:p>
      <text:p text:style-name="P11"><text:span text:style-name="T15"> </text:span><text:span text:style-name="T21">Plano de Trabalho </text:span><text:span text:style-name="T20">(Conforme Art. 10, III, da Resolução CEPE 0091/2019); </text:span></text:p>
      <text:p text:style-name="P11"><text:span text:style-name="T15"> </text:span><text:span text:style-name="T21">Projeto de Pesquisa </text:span><text:span text:style-name="T20">(Conforme Art. 10, IV, da Resolução CEPE 0091/2019); </text:span></text:p>
      <text:p text:style-name="P11"><text:span text:style-name="T15"> </text:span><text:span text:style-name="T21">Carta de apresentação ou convite </text:span><text:span text:style-name="T20">de um professor supervisor vinculado à Unidade a qual o pesquisador irá desenvolver a pesquisa (Conforme Art. 10, V, da Resolução CEPE 0091/2019); </text:span></text:p>
      <text:p text:style-name="P11"><text:span text:style-name="T15"> </text:span><text:span text:style-name="T21">Relatório das atividades </text:span><text:span text:style-name="T20">desenvolvidas (no caso de renovação) - Conforme Art. 10, VI, da Resolução CEPE 0091/2019; </text:span></text:p>
      <text:p text:style-name="P11"><text:span text:style-name="T15"> </text:span><text:span text:style-name="T21">Ata da reunião do Conselho da Unidade </text:span><text:span text:style-name="T20">(quando a solicitação de vinculação for oriunda da Direção de Instituto, Faculdade ou Centro de Estudos e Pesquisa) constando a aprovação do registro, com base em </text:span><text:span text:style-name="T21">parecer circunstanciado </text:span><text:span text:style-name="T20">elaborado por relator especializado na área da proposta de pesquisa; </text:span></text:p>
      <text:p text:style-name="P9"><text:span text:style-name="T15"> </text:span><text:span text:style-name="T21">Ata da reunião do Colegiado </text:span><text:span text:style-name="T20">do respectivo Programa de Pós-Graduação e </text:span><text:span text:style-name="T21">Ata da reunião do Colegiado dos Cursos de Pós-Graduação da Unidade</text:span><text:span text:style-name="T20">, se houver (quando a solicitação de vinculação for oriunda de um Programa de Pós-Graduação da Universidade de Brasília), constando a aprovação do registro, com base em </text:span><text:span text:style-name="T21">parecer circunstanciado </text:span><text:span text:style-name="T20">elaborado por relator especializado na área da proposta de pesquisa.</text:span></text:p>
      <text:p text:style-name="P1"><text:span text:style-name="T37"/></text:p>
      <text:p text:style-name="P1"><text:span text:style-name="T29">Importante</text:span><text:span text:style-name="T30">: É possível aprovação </text:span><text:span text:style-name="T33">ad referendum </text:span><text:span text:style-name="T35">do Colegiado do Programa de Pós-Graduação </text:span><text:span text:style-name="T34">ou </text:span><text:span text:style-name="T35">do Colegiado dos Cursos de Pós-Graduação da Unidade, indicando a reunião do Colegiado na qual a solicitação será apreciada. </text:span></text:p>
      <text:p text:style-name="P1"><text:span text:style-name="T38"/></text:p>
      <text:p text:style-name="P1"><text:span text:style-name="T38"/></text:p>
      <text:p text:style-name="P20"><text:span text:style-name="T40">REGISTRO </text:span><text:span text:style-name="T39">DE PESQUISADOR COLABORADOR </text:span></text:p>
      <text:p text:style-name="P18"><text:span text:style-name="T16">ROTEIRO PARA RELATÓRIO DE ATIVIDADES </text:span></text:p>
      <text:p text:style-name="P17"><text:span text:style-name="T17"/></text:p>
      <text:p text:style-name="P17"><text:span text:style-name="T17">Informações que deverão constar no Relatório de Atividades: </text:span></text:p>
      <text:p text:style-name="P17"><text:span text:style-name="T17"/></text:p>
      <text:p text:style-name="P10"><text:span text:style-name="T16">1. Atividades de Ensino/Orientação </text:span></text:p>
      <text:p text:style-name="P12"><text:span text:style-name="T17">1.1. Disciplinas de graduação lecionadas; </text:span></text:p>
      <text:p text:style-name="P12"><text:span text:style-name="T17">1.2. Disciplinas de pós-graduação lecionadas; </text:span></text:p>
      <text:p text:style-name="P12"><text:span text:style-name="T17">1.3. Dissertações/Teses orientadas; </text:span></text:p>
      <text:p text:style-name="P12"><text:span text:style-name="T17">1.4. Dissertações/Teses em orientação; </text:span></text:p>
      <text:p text:style-name="P10"><text:span text:style-name="T17">1.5. Outros. </text:span></text:p>
      <text:p text:style-name="P19"/>
      <text:p text:style-name="P10"><text:span text:style-name="T16">2. Atividades de pesquisa </text:span></text:p>
      <text:p text:style-name="P12"><text:span text:style-name="T17">2.1. Participação em Grupo de Pesquisa </text:span></text:p>
      <text:p text:style-name="P12"><text:span text:style-name="T17">2.2. Projetos de Pesquisa desenvolvidos </text:span></text:p>
      <text:p text:style-name="P10"><text:span text:style-name="T17">2.3. Outras informações relevantes </text:span></text:p>
      <text:p text:style-name="P19"/>
      <text:p text:style-name="P10"><text:span text:style-name="T16">3. Produção científica </text:span></text:p>
      <text:p text:style-name="P12"><text:span text:style-name="T17">3.1. Artigos científicos em periódicos especializados e indexados; </text:span></text:p>
      <text:p text:style-name="P12"><text:span text:style-name="T17">3.2. Livros/Capítulos de livros; </text:span></text:p>
      <text:p text:style-name="P12"><text:span text:style-name="T17">3.3. Artigos de divulgação científica; </text:span></text:p>
      <text:p text:style-name="P12"><text:span text:style-name="T17">3.4. Participação em congressos; </text:span></text:p>
      <text:p text:style-name="P10"><text:span text:style-name="T17">3.5. Outras informações (projetos financiados, bolsas recebidas etc). </text:span></text:p>
      <text:p text:style-name="P1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59:00</meta:creation-date>
    <dc:title>CREDENCIAMENTO DE ORIENTADOR DE PÓS-GRADUAÇÃO</dc:title>
    <meta:initial-creator>Fernando Neves</meta:initial-creator>
    <dc:date>2020-10-01T12:24:56.495000000</dc:date>
    <meta:editing-duration>PT9M53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3" meta:paragraph-count="58" meta:word-count="503" meta:character-count="3890" meta:non-whitespace-character-count="3377"/>
  </office:meta>
</office:document-meta>
</file>