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TableColumn3" style:family="table-column">
      <style:table-column-properties style:column-width="7.877in" style:use-optimal-column-width="false"/>
    </style:style>
    <style:style style:name="TableColumn4" style:family="table-column">
      <style:table-column-properties style:column-width="3.2166in" style:use-optimal-column-width="false"/>
    </style:style>
    <style:style style:name="Table2" style:family="table">
      <style:table-properties style:width="11.0937in" fo:margin-left="0in" table:align="left"/>
    </style:style>
    <style:style style:name="TableRow5" style:family="table-row">
      <style:table-row-properties style:min-row-height="0.3333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ableContents" style:family="paragraph">
      <style:paragraph-properties fo:margin-left="0.0416in" fo:margin-right="0.0416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9" style:parent-style-name="TableContents" style:family="paragraph">
      <style:paragraph-properties fo:text-align="end" fo:margin-left="0.0416in" fo:margin-right="0.0416in">
        <style:tab-stops/>
      </style:paragraph-properties>
      <style:text-properties style:font-name="Calibri" style:font-name-complex="Calibri" fo:font-size="11pt" style:font-size-asian="11pt"/>
    </style:style>
    <style:style style:name="P10" style:parent-style-name="Normal" style:family="paragraph">
      <style:text-properties style:font-name="Calibri" style:font-name-complex="Calibri" text:display="none"/>
    </style:style>
    <style:style style:name="TableColumn12" style:family="table-column">
      <style:table-column-properties style:column-width="1.6875in" style:use-optimal-column-width="false"/>
    </style:style>
    <style:style style:name="TableColumn13" style:family="table-column">
      <style:table-column-properties style:column-width="5.7937in" style:use-optimal-column-width="false"/>
    </style:style>
    <style:style style:name="Table11" style:family="table">
      <style:table-properties style:width="7.481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justify" fo:margin-top="0.0833in" fo:margin-bottom="0.0833in" fo:margin-right="0.0833in"/>
      <style:text-properties style:font-name="Calibri" style:font-name-complex="Calibri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19" style:parent-style-name="StrongEmphasis" style:family="text">
      <style:text-properties style:font-name="Calibri" style:font-name-complex="Calibri"/>
    </style:style>
    <style:style style:name="T20" style:parent-style-name="StrongEmphasis" style:family="text"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justify" fo:margin-top="0.0833in" fo:margin-bottom="0.0833in" fo:margin-right="0.0833in"/>
      <style:text-properties style:font-name="Calibri" style:font-name-complex="Calibri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style:font-name="Calibri" style:font-name-complex="Calibri"/>
    </style:style>
    <style:style style:name="P26" style:parent-style-name="TableContents" style:family="paragraph">
      <style:text-properties style:font-name="Calibri" style:font-name-complex="Calibri"/>
    </style:style>
    <style:style style:name="P27" style:parent-style-name="Textbody" style:family="paragraph">
      <style:text-properties style:font-name="Calibri" style:font-name-complex="Calibri" fo:color="#000000"/>
    </style:style>
    <style:style style:name="P28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T29" style:parent-style-name="Fonteparág.padrão" style:family="text">
      <style:text-properties style:font-name="Calibri" style:font-name-complex="Calibri" fo:color="#000000" fo:font-size="13pt" style:font-size-asian="13pt" style:font-size-complex="13pt"/>
    </style:style>
    <style:style style:name="P30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TableColumn32" style:family="table-column">
      <style:table-column-properties style:column-width="3.5381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31" style:family="table">
      <style:table-properties style:width="7.4756in" fo:margin-left="0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104in solid #808080" fo:border-left="0.0104in solid #808080" fo:border-bottom="0.0034in solid #808080" fo:border-right="0.0104in solid #808080" fo:background-color="#DDDDDD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widows="0" fo:orphans="0"/>
    </style:style>
    <style:style style:name="T37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38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2888in" style:use-optimal-row-height="false"/>
    </style:style>
    <style:style style:name="TableCell4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widows="0" fo:orphans="0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widows="0" fo:orphans="0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widows="0" fo:orphans="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text:display="none"/>
    </style:style>
    <style:style style:name="TableColumn68" style:family="table-column">
      <style:table-column-properties style:column-width="7.4756in" style:use-optimal-column-width="false"/>
    </style:style>
    <style:style style:name="Table67" style:family="table">
      <style:table-properties style:width="7.475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808080" fo:border-left="0.0104in solid #808080" fo:border-bottom="0.0034in solid #808080" fo:border-right="0.0104in solid #808080" fo:background-color="#DDDDDD" style:writing-mode="lr-tb" style:vertical-align="middle" fo:padding-top="0.0194in" fo:padding-left="0.0194in" fo:padding-bottom="0.0194in" fo:padding-right="0.0194in"/>
    </style:style>
    <style:style style:name="T71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olumn77" style:family="table-column">
      <style:table-column-properties style:column-width="7.4548in" style:use-optimal-column-width="false"/>
    </style:style>
    <style:style style:name="Table76" style:family="table">
      <style:table-properties style:width="7.454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808080" fo:border-left="0.0104in solid #808080" fo:border-bottom="0.0034in solid #808080" fo:border-right="0.0104in solid #808080" fo:background-color="#DDDDDD" style:writing-mode="lr-tb" style:vertical-align="middle" fo:padding-top="0.0194in" fo:padding-left="0.0194in" fo:padding-bottom="0.0194in" fo:padding-right="0.0194in"/>
    </style:style>
    <style:style style:name="T80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808080" fo:border-left="0.0104in solid #808080" fo:border-bottom="0.0034in solid #808080" fo:border-right="0.0104in solid #808080" fo:background-color="#DDDDDD" style:writing-mode="lr-tb" style:vertical-align="middle" fo:padding-top="0.0194in" fo:padding-left="0.0194in" fo:padding-bottom="0.0194in" fo:padding-right="0.0194in"/>
    </style:style>
    <style:style style:name="T87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 text:display="none"/>
    </style:style>
    <style:style style:name="TableColumn96" style:family="table-column">
      <style:table-column-properties style:column-width="1.668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95" style:family="table">
      <style:table-properties style:width="7.475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808080" fo:border-left="0.0104in solid #808080" fo:border-bottom="0.0034in solid #808080" fo:border-right="0.0104in solid #808080" fo:background-color="#DDDDDD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justify"/>
    </style:style>
    <style:style style:name="T104" style:parent-style-name="StrongEmphasis" style:family="text">
      <style:text-properties style:font-name="Calibri" style:font-name-complex="Calibri"/>
    </style:style>
    <style:style style:name="TableRow105" style:family="table-row">
      <style:table-row-properties style:min-row-height="0.6625in" style:use-optimal-row-height="false"/>
    </style:style>
    <style:style style:name="TableCell106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Calibri"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34in solid #808080" fo:border-bottom="0.0104in solid #808080" fo:border-right="0.0034in solid #808080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34in solid #808080" fo:border-bottom="0.0104in solid #808080" fo:border-right="0.0034in solid #80808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34in solid #808080" fo:border-bottom="0.0104in solid #808080" fo:border-right="0.0034in solid #80808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34in solid #808080" fo:border-bottom="0.0104in solid #808080" fo:border-right="0.0034in solid #80808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808080" fo:border-bottom="0.0104in solid #808080" fo:border-right="0.0034in solid #808080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3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0.0034in solid #808080" fo:border-bottom="0.0104in solid #808080" fo:border-right="0.0034in solid #80808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81" style:parent-style-name="Textbody" style:family="paragraph">
      <style:text-properties style:font-name="Calibri" style:font-name-complex="Calibri" fo:color="#000000" fo:font-size="14pt" style:font-size-asian="14pt"/>
    </style:style>
    <style:style style:name="P18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T185" style:parent-style-name="Fonteparág.padrão" style:family="text">
      <style:text-properties style:font-name="Calibri" style:font-name-complex="Calibri" fo:color="#000000" fo:font-size="14pt" style:font-size-asian="14pt"/>
    </style:style>
    <style:style style:name="T186" style:parent-style-name="Fonteparág.padrão" style:family="text">
      <style:text-properties style:font-name="Calibri" style:font-name-complex="Calibri" fo:color="#000000" fo:font-size="11.5pt" style:font-size-asian="11.5pt"/>
    </style:style>
    <style:style style:name="T187" style:parent-style-name="Fonteparág.padrão" style:family="text">
      <style:text-properties style:font-name="Calibri" style:font-name-complex="Calibri" fo:color="#000000" fo:font-size="11.5pt" style:font-size-asian="11.5pt"/>
    </style:style>
    <style:style style:name="P188" style:parent-style-name="Standard" style:family="paragraph">
      <style:paragraph-properties fo:text-align="justify"/>
      <style:text-properties style:font-name="Calibri" style:font-name-complex="Calibri" fo:color="#000000" fo:font-size="11.5pt" style:font-size-asian="11.5pt"/>
    </style:style>
    <style:style style:name="P189" style:parent-style-name="Standard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T191" style:parent-style-name="Fonteparág.padrão" style:family="text">
      <style:text-properties style:font-name="Calibri" style:font-name-complex="Calibri" fo:color="#000000" fo:font-size="14pt" style:font-size-asian="14pt"/>
    </style:style>
    <style:style style:name="T192" style:parent-style-name="Fonteparág.padrão" style:family="text">
      <style:text-properties style:font-name="Calibri" style:font-name-complex="Calibri" fo:color="#000000" fo:font-size="11.5pt" style:font-size-asian="11.5pt"/>
    </style:style>
    <style:style style:name="T193" style:parent-style-name="Fonteparág.padrão" style:family="text">
      <style:text-properties style:font-name="Calibri" style:font-name-complex="Calibri" fo:color="#000000" fo:font-size="11.5pt" style:font-size-asian="11.5pt"/>
    </style:style>
    <style:style style:name="T194" style:parent-style-name="Fonteparág.padrão" style:family="text">
      <style:text-properties style:font-name="Calibri" style:font-name-complex="Calibri" fo:font-size="11.5pt" style:font-size-asian="11.5pt"/>
    </style:style>
    <style:style style:name="T195" style:parent-style-name="Fonteparág.padrão" style:family="text">
      <style:text-properties style:font-name="Calibri" style:font-name-complex="Calibri" fo:color="#000000" fo:font-size="11.5pt" style:font-size-asian="11.5pt"/>
    </style:style>
    <style:style style:name="T196" style:parent-style-name="Fonteparág.padrão" style:family="text">
      <style:text-properties style:font-name="Calibri" style:font-name-complex="Calibri" fo:font-size="11.5pt" style:font-size-asian="11.5pt"/>
    </style:style>
    <style:style style:name="T197" style:parent-style-name="Fonteparág.padrão" style:family="text">
      <style:text-properties style:font-name="Calibri" style:font-name-complex="Calibri" fo:font-size="11.5pt" style:font-size-asian="11.5pt"/>
    </style:style>
    <style:style style:name="P198" style:parent-style-name="Standard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199" style:parent-style-name="Standard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/>
    </style:style>
    <style:style style:name="T201" style:parent-style-name="Fonteparág.padrão" style:family="text">
      <style:text-properties style:font-name="Calibri" style:font-name-complex="Calibri" fo:font-size="11.5pt" style:font-size-asian="11.5pt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size="11.5pt" style:font-size-asian="11.5pt"/>
    </style:style>
    <style:style style:name="T204" style:parent-style-name="Fonteparág.padrão" style:family="text">
      <style:text-properties style:font-name="Calibri" style:font-name-complex="Calibri" fo:font-size="11.5pt" style:font-size-asian="11.5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dicação de Banca ao PPGGAG</text:p>
          </table:table-cell>
          <table:table-cell table:style-name="TableCell8">
            <text:p text:style-name="P9">Em  24 de junho de 2020.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ra:</text:p>
          </table:table-cell>
          <table:table-cell table:style-name="TableCell17">
            <text:p text:style-name="P18"><text:span text:style-name="T19">O</text:span><text:span text:style-name="T20"><text:s/>Colegiado do Programa de Pós-Graduação em Geociências Aplicada e Geodinâmica, Instituto de Geociências, Universidade de Brasília</text:span></text:p>
          </table:table-cell>
        </table:table-row>
        <table:table-row table:style-name="TableRow21">
          <table:table-cell table:style-name="TableCell22">
            <text:p text:style-name="P23">Assunto:</text:p>
          </table:table-cell>
          <table:table-cell table:style-name="TableCell24">
            <text:p text:style-name="P25">INDICAÇÃO DA COMPOSIÇÃO DA<text:s/>BANCA DO DISCENTE:<text:s/>_______________________</text:p>
            <text:p text:style-name="P26">_____________________________________________________________________</text:p>
          </table:table-cell>
        </table:table-row>
      </table:table>
      <text:p text:style-name="P27"/>
      <text:p text:style-name="P28">Prezados Docentes,</text:p>
      <text:p text:style-name="Textbody"><text:span text:style-name="T29">Venho, através deste documento, indicar a composição de professores responsáveis pela avaliação da pesquisa de pós-graduação</text:span></text:p>
      <text:p text:style-name="P30">Indicação de Banca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1.INFO</text:span><text:span text:style-name="T38">RMAÇÕES / PROGRAM DATA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<draw:custom-shape svg:x="2.42087in" svg:y="0.02008in" svg:width="0.14514in" svg:height="0.14514in" draw:z-index="2" draw:id="id0" draw:style-name="a0" draw:name="Forma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4.84803in" svg:y="0.04094in" svg:width="0.14514in" svg:height="0.14514in" draw:z-index="251659264" draw:id="id1" draw:style-name="a1" draw:name="Forma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0.06811in" svg:y="0.02008in" svg:width="0.14514in" svg:height="0.14514in" draw:z-index="3" draw:id="id2" draw:style-name="a2" draw:name="Forma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7"/>MESTRADO/ MASTER'S <text:s/></text:span><text:span text:style-name="T46"><text:s text:c="8"/></text:span><text:span text:style-name="T47"><text:s text:c="15"/> </text:span><text:span text:style-name="T48"><text:s text:c="2"/></text:span><text:span text:style-name="T49">DOUTORADO/ DOCTORAL <text:s text:c="7"/></text:span><text:span text:style-name="T50"><text:s/></text:span><text:span text:style-name="T51"><text:s text:c="12"/> <text:s/></text:span><text:span text:style-name="T52"><text:s/></text:span><text:span text:style-name="T53"><text:s/>QUALIFICAÇÃO </text:span></text:p>
          </table:table-cell>
          <table:covered-table-cell/>
        </table:table-row>
        <table:table-row table:style-name="TableRow54">
          <table:table-cell table:style-name="TableCell55">
            <text:p text:style-name="P56">Cotutela/ Cotutelle:</text:p>
            <text:p text:style-name="P57"><text:span text:style-name="T58"><draw:custom-shape svg:x="0.06535in" svg:y="0.00197in" svg:width="0.14514in" svg:height="0.14514in" draw:z-index="4" draw:id="id3" draw:style-name="a3" draw:name="Forma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7"/>Não/ No</text:span></text:p>
            <text:p text:style-name="P60"><text:span text:style-name="T61"><draw:custom-shape svg:x="0.0563in" svg:y="0.03071in" svg:width="0.14514in" svg:height="0.14514in" draw:z-index="251658240" draw:id="id4" draw:style-name="a4" draw:name="Forma1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7"/>Sim, instituição estrangeira/ Yes, partner<text:s/></text:span><text:span text:style-name="T63">institution:</text:span></text:p>
          </table:table-cell>
          <table:table-cell table:style-name="TableCell64">
            <text:p text:style-name="P65">Nome da Instituição/ Name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TableContents"><text:span text:style-name="T71">2. PRESIDENTE DA COMISSÃO EXAMINADORA​​/ CHAIR OF THE EXAMINING BOARD</text:span></text:p>
          </table:table-cell>
        </table:table-row>
        <table:table-row table:style-name="TableRow72">
          <table:table-cell table:style-name="TableCell73">
            <text:p text:style-name="P74">Nome/ Name:</text:p>
            <text:p text:style-name="P75">Unidade Acadêmica/ Academic Unity: Instituto de Geociências - IG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TableContents"><text:span text:style-name="T80">3. DISCENTE​​/ STUDENT</text:span></text:p>
                </table:table-cell>
              </table:table-row>
              <table:table-row table:style-name="TableRow81">
                <table:table-cell table:style-name="TableCell82">
                  <text:p text:style-name="P83">Nome/ Name:</text:p>
                  <text:p text:style-name="P84">Unidade Acadêmica/<text:s/>Academic Unity: Instituto de Geociências - IG</text:p>
                </table:table-cell>
              </table:table-row>
              <table:table-row table:style-name="TableRow85">
                <table:table-cell table:style-name="TableCell86">
                  <text:p text:style-name="TableContents"><text:span text:style-name="T87">4. TÍTULO DO TRABALHO</text:span></text:p>
                </table:table-cell>
              </table:table-row>
              <table:table-row table:style-name="TableRow88">
                <table:table-cell table:style-name="TableCell89">
                  <text:p text:style-name="TableContents"><text:span text:style-name="T90">Título:</text:span></text:p>
                  <text:p text:style-name="P91">Unidade Acadêmica/ Academic Unity:</text:p>
                  <text:p text:style-name="P92">Resumo: (máx 6 linhas):</text:p>
                </table:table-cell>
              </table:table-row>
            </table:table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<text:span text:style-name="T104">5. COMISSÃO EXAMINADORA (mestrado 2, doutorado 3, qualificação 3) EXAMINING BOARD. Indicar para mestrado 2 suplentes e para doutorado e qualificação 3 suple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Nome (Titulação)/ Name (Educational Level)</text:p>
          </table:table-cell>
          <table:table-cell table:style-name="TableCell108">
            <text:p text:style-name="P109">Função/Instituição - Role/Institution</text:p>
          </table:table-cell>
          <table:table-cell table:style-name="TableCell110">
            <text:p text:style-name="P111">videoconferência (sim/não) /Video-conference (yes/no)</text:p>
          </table:table-cell>
          <table:table-cell table:style-name="TableCell112">
            <text:p text:style-name="P113">Endereço eletrônico/telefone(s)</text:p>
          </table:table-cell>
          <table:table-cell table:style-name="TableCell114">
            <text:p text:style-name="P115">Justificativ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><text:a xlink:href="mailto:luciana.prado@usp.br" office:target-frame-name="_top" xlink:show="replace"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S = (Suplente) / (Alternate)</text:p>
      <text:p text:style-name="P182">Observações</text:p>
      <text:p text:style-name="P183"><text:span text:style-name="T184">Mestrado</text:span><text:span text:style-name="T185"><text:s/>-<text:s/></text:span><text:span text:style-name="T186">A Comissão Examinadora será presidida pelo professor orientador, este sem direito a julgamento, e composta por dois outros<text:s/></text:span><text:span text:style-name="T187">membros titulares, sendo pelo menos um deles não vinculado ao Programa, e por um suplente, e será aprovada pelo Colegiado do Programa de Pós-Graduação, observados os critérios de excelência na área de conhecimento do trabalho a ser avaliado.</text:span></text:p>
      <text:p text:style-name="P188"/>
      <text:p text:style-name="P189"><text:span text:style-name="T190">Doutorado</text:span><text:span text:style-name="T191"><text:s/>-<text:s/></text:span><text:span text:style-name="T192">A</text:span><text:span text:style-name="T193"><text:s/>Comiss</text:span><text:span text:style-name="T194">ão Examinadora será presidida pelo professor orientador, este sem direito a julgamento, e composta por três outros membros titulares e um suplente.<text:s/></text:span><text:span text:style-name="T195">Dentre os membros titulares, um deve ser vinculado ao Programa, e os<text:s/></text:span><text:span text:style-name="T196">demais, externos, sendo pelo men</text:span><text:span text:style-name="T197">os um deles não vinculado à Universidade de Brasília.</text:span></text:p>
      <text:p text:style-name="P198"/>
      <text:p text:style-name="P199"><text:span text:style-name="T200">Qualificação</text:span><text:span text:style-name="T201"><text:s/>- O Exame de Qualificação será aplicado por uma Banca Examinadora constituída de 03 (quatro) membros e mais o orientador (ou coorientador) - total de 4 membros</text:span></text:p>
      <text:p text:style-name="P202"><text:span text:style-name="T203">§2º O Professor Orientador p</text:span><text:span text:style-name="T204">residente da Banca Examinadora, sem direito a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ENTO DO PROGRAMA DE PÓS-GRADUAÇÃO EM GEOCIÊNCIAS APLICADAS DA UNIVERSIDADE DE BRASÍLIA</dc:title>
    <meta:initial-creator>Gustavo Baptista</meta:initial-creator>
    <dc:creator>55619</dc:creator>
    <meta:creation-date>2020-07-18T00:51:00Z</meta:creation-date>
    <dc:date>2020-07-23T14:30:00Z</dc:date>
    <meta:template xlink:href="Normal" xlink:type="simple"/>
    <meta:editing-cycles>8</meta:editing-cycles>
    <meta:editing-duration>PT12240S</meta:editing-duration>
    <meta:document-statistic meta:page-count="2" meta:paragraph-count="5" meta:word-count="398" meta:character-count="2546" meta:row-count="17" meta:non-whitespace-character-count="2153"/>
  </office:meta>
</office:document-meta>
</file>